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0pt" style:font-size-asian="10pt" style:font-size-complex="10pt"/>
    </style:style>
    <style:style style:name="T4" style:parent-style-name="Absatz-Standardschriftart" style:family="text">
      <style:text-properties style:font-name="Arial" fo:font-size="14pt" style:font-size-asian="14pt"/>
    </style:style>
    <style:style style:name="T5" style:parent-style-name="Absatz-Standardschriftart" style:family="text">
      <style:text-properties style:font-name="Arial" fo:font-size="14pt" style:font-size-asian="14pt"/>
    </style:style>
    <style:style style:name="P6" style:parent-style-name="Textbody" style:family="paragraph">
      <style:text-properties style:font-name="Arial"/>
    </style:style>
    <style:style style:name="T7" style:parent-style-name="Absatz-Standardschriftart" style:family="text">
      <style:text-properties style:font-name="Arial"/>
    </style:style>
    <style:style style:name="T8" style:parent-style-name="Absatz-Standardschriftart" style:family="text">
      <style:text-properties style:font-name="Arial" fo:font-weight="bold" style:font-weight-asian="bold"/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/>
    </style:style>
    <style:style style:name="T11" style:parent-style-name="Absatz-Standardschriftart" style:family="text">
      <style:text-properties style:font-name="Arial"/>
    </style:style>
    <style:style style:name="T12" style:parent-style-name="Absatz-Standardschriftart" style:family="text">
      <style:text-properties style:font-name="Arial"/>
    </style:style>
    <style:style style:name="P13" style:parent-style-name="Textbody" style:family="paragraph">
      <style:text-properties style:font-name="Arial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Textbody" style:family="paragraph">
      <style:paragraph-properties fo:margin-bottom="0in"/>
      <style:text-properties style:font-name="Arial" fo:color="#000000"/>
    </style:style>
    <style:style style:name="P51" style:parent-style-name="Textbody" style:family="paragraph">
      <style:paragraph-properties fo:margin-bottom="0in"/>
      <style:text-properties style:font-name="Arial" fo:color="#000000"/>
    </style:style>
    <style:style style:name="P52" style:parent-style-name="Standard" style:family="paragraph">
      <style:text-properties style:font-name="Arial"/>
    </style:style>
    <style:style style:name="T53" style:parent-style-name="Absatz-Standardschriftart" style:family="text">
      <style:text-properties style:font-name="Arial"/>
    </style:style>
    <style:style style:name="T54" style:parent-style-name="Absatz-Standardschriftart" style:family="text">
      <style:text-properties style:font-name="Arial"/>
    </style:style>
    <style:style style:name="T55" style:parent-style-name="Absatz-Standardschriftart" style:family="text">
      <style:text-properties style:font-name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P58" style:parent-style-name="Standard" style:family="paragraph">
      <style:text-properties style:font-name="Arial"/>
    </style:style>
    <style:style style:name="P59" style:parent-style-name="Textbody" style:family="paragraph">
      <style:paragraph-properties fo:margin-bottom="0.0826in"/>
      <style:text-properties style:font-name="Arial"/>
    </style:style>
    <style:style style:name="P60" style:parent-style-name="Textbody" style:family="paragraph">
      <style:paragraph-properties fo:margin-bottom="0.0826in"/>
      <style:text-properties style:font-name="Arial"/>
    </style:style>
    <style:style style:name="T61" style:parent-style-name="Absatz-Standardschriftart" style:family="text">
      <style:text-properties style:font-name="Arial"/>
    </style:style>
    <style:style style:name="T62" style:parent-style-name="Absatz-Standardschriftart" style:family="text">
      <style:text-properties style:font-name="Arial"/>
    </style:style>
    <style:style style:name="T63" style:parent-style-name="Absatz-Standardschriftart" style:family="text">
      <style:text-properties style:font-name="Arial"/>
    </style:style>
    <style:style style:name="T64" style:parent-style-name="Absatz-Standardschriftart" style:family="text">
      <style:text-properties style:font-name="Arial"/>
    </style:style>
    <style:style style:name="T65" style:parent-style-name="Absatz-Standardschriftart" style:family="text">
      <style:text-properties style:font-name="Arial"/>
    </style:style>
    <style:style style:name="T66" style:parent-style-name="Absatz-Standardschriftart" style:family="text">
      <style:text-properties style:font-name="Arial"/>
    </style:style>
    <style:style style:name="T67" style:parent-style-name="Absatz-Standardschriftart" style:family="text">
      <style:text-properties style:font-name="Arial"/>
    </style:style>
    <style:style style:name="T68" style:parent-style-name="Absatz-Standardschriftart" style:family="text">
      <style:text-properties style:font-name="Arial"/>
    </style:style>
  </office:automatic-styles>
  <office:body>
    <office:text text:use-soft-page-breaks="true">
      <text:p text:style-name="P1">Gymnasium Neureut <text:s text:c="4"/>Unterfeldstr. 6 <text:s text:c="4"/>76149 Karlsruhe</text:p>
      <text:h text:style-name="Überschrift2" text:outline-level="2"><text:span text:style-name="T4">Anmeldung zum MatheTre</text:span><text:span text:style-name="T5">ff 3456 Karlsruhe Schuljahr 2023/2024</text:span></text:h>
      <text:p text:style-name="P6"/>
      <text:p text:style-name="Textbody"><text:span text:style-name="T7">Eine<text:s/></text:span><text:span text:style-name="T8">Anmeldung</text:span><text:span text:style-name="T9"><text:s/>gilt für eine Staffel (also 5 Termine), jede<text:s/></text:span><text:span text:style-name="T10">Staffel enthält dieselben Übungssequenzen. S</text:span><text:span text:style-name="T11">ie können die Anmeldung<text:s/></text:span><text:span text:style-name="T12">ausfüllen, für sich eine Kopie ausdrucken und das ausgefüllte Blatt an hu@gymneureut.de mailen.</text:span></text:p>
      <text:p text:style-name="P13"/>
      <text:p text:style-name="P14">Angaben zum / zur teilnehmenden Schüler/in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me:</text:p>
            <text:p text:style-name="P22"/>
            <text:p text:style-name="P23"/>
            <text:p text:style-name="P24">Straße:</text:p>
            <text:p text:style-name="P25"/>
            <text:p text:style-name="P26"/>
            <text:p text:style-name="P27">Telefon:</text:p>
            <text:p text:style-name="P28"/>
            <text:p text:style-name="P29"/>
            <text:p text:style-name="P30">Schule:</text:p>
            <text:p text:style-name="P31"/>
          </table:table-cell>
          <table:table-cell table:style-name="TableCell32">
            <text:p text:style-name="P33">Vorname:</text:p>
            <text:p text:style-name="P34"/>
            <text:p text:style-name="P35"/>
            <text:p text:style-name="P36">Ort:</text:p>
            <text:p text:style-name="P37"/>
            <text:p text:style-name="P38"/>
            <text:p text:style-name="P39">Mail:</text:p>
            <text:p text:style-name="P40"/>
            <text:p text:style-name="P41"/>
            <text:p text:style-name="P42">Klassenstufe:</text:p>
            <text:p text:style-name="P43"/>
          </table:table-cell>
        </table:table-row>
      </table:table>
      <text:p text:style-name="P44"/>
      <text:p text:style-name="P45"/>
      <text:p text:style-name="P46">Die Doppelstunden<text:s/>werden jeweils mittwochs von 15.00 Uhr – 17.00 Uhr im Studiensaal des Gymnasiums Neureut stattfinden.</text:p>
      <text:p text:style-name="P47"/>
      <text:p text:style-name="P48">Bitte melden Sie Ihr Kind möglichst bald zu einer der beiden Staffeln an, indem Sie den<text:s/>folgenden Terminen der von uns angebotenen Staffeln des MatheTreff eine Rangfolge zuordnen (1 bedeutet die erste Wahl - zu diesen Terminen möchten Sie Ihr Kind am liebsten anmelden):</text:p>
      <text:p text:style-name="P49"/>
      <text:p text:style-name="P50">1. Staffel:<text:tab/>08.11. - 13.12.2023<text:tab/><text:s/>(nicht Mittwoch 22.11)<text:tab/><text:s/>Rang</text:p>
      <text:p text:style-name="P51">2. Staffel:<text:tab/>21.02. - 20.03.2024<text:tab/><text:tab/><text:s text:c="33"/>Rang</text:p>
      <text:p text:style-name="P52"/>
      <text:p text:style-name="Standard"><text:span text:style-name="T53">Hiermit melde ich mein Kind verbindlich zu einer der angebotenen Staffeln<text:s/></text:span><text:span text:style-name="T54">des MatheTreff im Schuljahr 2023/24</text:span><text:span text:style-name="T55"><text:s/>an. Das Teilnahme-Entgelt von 25 € werde ich nach Erhalt der Teilnahmebestätigung auf das darin aufgeführte <text:s/>Kont</text:span><text:span text:style-name="T56">o<text:s/></text:span><text:span text:style-name="T57">überweisen.</text:span></text:p>
      <text:p text:style-name="P58"/>
      <text:p text:style-name="P59"/>
      <text:p text:style-name="P60"/>
      <text:p text:style-name="Textbody"><text:span text:style-name="T61">Ort:</text:span><text:span text:style-name="T62">___________________ <text:s text:c="4"/></text:span><text:span text:style-name="T63">Datum:</text:span><text:span text:style-name="T64">________</text:span><text:span text:style-name="T65">______ <text:s text:c="3"/></text:span><text:span text:style-name="T66">Unterschrift</text:span><text:span text:style-name="T67">:</text:span><text:span text:style-name="T6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text-properties fo:font-size="6pt" style:font-size-asian="6pt" style:font-size-complex="6pt"/>
    </style:style>
    <style:style style:name="T3" style:parent-style-name="Absatz-Standardschriftart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Kopfzeile"/>
        <text:p text:style-name="Kopfzeile"/>
        <text:p text:style-name="Kopfzeile"/>
        <text:p text:style-name="P2"/>
        <text:p text:style-name="Kopfzeile"><text:s text:c="64"/><text:s text:c="52"/><text:span text:style-name="T3">MatheTreff 3456 Karlsruh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je Maisch</meta:initial-creator>
    <dc:creator>Nico</dc:creator>
    <meta:creation-date>2023-10-03T14:46:00Z</meta:creation-date>
    <dc:date>2023-10-03T14:46:00Z</dc:date>
    <meta:print-date>2017-11-09T22:5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318" meta:row-count="9" meta:non-whitespace-character-count="1140"/>
  </office:meta>
</office:document-meta>
</file>